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Voorpolderweg tussen nummer 11 en 13, 1746 BA in Di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23</text:p>
            <text:p text:style-name="common-al">
            <text:span text:style-name="nadrukvet">Besluitdatum verlengen:</text:span> 28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oorpolderweg tussen nummer 11 en 13, 1746 BA in Diks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Voorpolderweg tussen nummer 11 en 13, 1746 BA in Diksho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88</meta:user-defined>
    <meta:user-defined meta:name="OVERHEIDop.GmbID/DC.identifier">gmb-2023-137888</meta:user-defined>
    <meta:user-defined meta:name="OVERHEIDop.versieInformatie"/>
  </office:meta>
</office:document-meta>
</file>