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verlengen beslistermijn aanvraag omgevingsvergunning De Lange Ring 26,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bedrijfsunits</text:p>
            <text:p text:style-name="common-al">Locatie: De Lange Ring 26 t/m 26m, Anna Paulowna</text:p>
            <text:p text:style-name="common-al">Kenmerk: Z-359595</text:p>
            <text:p text:style-name="common-al">Datum verlenging t/m: 10 me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88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8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8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9595</meta:user-defined>
    <meta:user-defined meta:name="DCTERMS.abstract">het bouwen van 13 bedrijfsunits</meta:user-defined>
    <dc:language>nl</dc:language>
    <meta:user-defined meta:name="OVERHEIDop.locatietype/OVERHEIDop.gebiedsmarkering">Punt</meta:user-defined>
    <meta:user-defined meta:name="DC.title">Hollands Kroon - Week 13, verlengen beslistermijn aanvraag omgevingsvergunning De Lange Ring 26, Anna Paulowna</meta:user-defined>
    <meta:user-defined meta:name="DCTERMS.W3CDTF/DCTERMS.available">2023-03-30</meta:user-defined>
    <meta:user-defined meta:name="DCTERMS.W3CDTF/OVERHEIDop.jaargang">2023</meta:user-defined>
    <meta:user-defined meta:name="OVERHEIDop.publicationIssue">137882</meta:user-defined>
    <meta:user-defined meta:name="OVERHEIDop.GmbID/DC.identifier">gmb-2023-137882</meta:user-defined>
    <meta:user-defined meta:name="OVERHEIDop.versieInformatie"/>
  </office:meta>
</office:document-meta>
</file>