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wijderen van gevelbekleding , Humperdincklaan 61 5654P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445 </text:p>
            <text:p text:style-name="common-al"> Omschrijving: verwijderen van gevelbekleding  </text:p>
            <text:p text:style-name="common-al"> Adres: Humperdincklaan 61 5654PB Eindhoven </text:p>
            <text:p text:style-name="common-al"> Soort aanvraag: Bouwen </text:p>
            <text:p text:style-name="common-al"> Besluit: Buiten behandeling gesteld </text:p>
            <text:p text:style-name="common-al"> Besluitdatum: 28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8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5</meta:user-defined>
    <meta:user-defined meta:name="DCTERMS.abstract">verwijderen van gevelbekleding </meta:user-defined>
    <dc:language>nl</dc:language>
    <meta:user-defined meta:name="OVERHEIDop.locatietype/OVERHEIDop.gebiedsmarkering">Punt</meta:user-defined>
    <meta:user-defined meta:name="DC.title">Besluit op aanvraag: verwijderen van gevelbekleding , Humperdincklaan 61 5654PB EindhovenGemeente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80</meta:user-defined>
    <meta:user-defined meta:name="OVERHEIDop.GmbID/DC.identifier">gmb-2023-137880</meta:user-defined>
    <meta:user-defined meta:name="OVERHEIDop.versieInformatie"/>
  </office:meta>
</office:document-meta>
</file>