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vaststelling van het subsidieplafond voor 2023 van de Subsidieregeling Verenigingsaccommodaties buitenspor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text:p>
            <text:p text:style-name="al">artikel 160 lid 1 sub b. van de Gemeentewet,</text:p>
            <text:p text:style-name="al">artikel 4 (subsidieplafond) lid 2 van de Algemene Subsidieverordening Amsterdam 2013, en</text:p>
            <text:p text:style-name="al">de Subsidieregeling Verenigingsaccommodaties buitensport, alsmede</text:p>
            <text:p text:style-name="al">de hoogte van de concept begroting voor 2023 ten behoeve van de voornoemde subsidieregeling,</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subsidieplafond voor de Subsidieregeling Verenigingsaccommodaties buitensport voor het jaar 2023 is vastgesteld op €711.824,--. Subsidieaanvragen voor deze regeling die leiden tot een besteding boven het vastgestelde plafond worden geheel of gedeeltelijk geweigerd. </text:p>
              </text:list-item>
              <text:list-item text:style-override="id1-3-2-2-1-2-2">
                <text:number>2.</text:number>
                <text:p text:style-name="al">Voor de verdeling van het in het eerste artikel bedoelde subsidieplafond geldt dat subsidieaanvragen in behandeling worden genomen in de volgorde van ontvangst daarvan. Als tijdstip van indiening geldt daarbij het moment van indienen van een aanvraag, mits deze ontvankelijk is en inhoudelijk voldoet aan de Algemene Subsidieverordening Amsterdam 2013 en de Subsidieregeling Verenigingsaccommodaties buitensport.</text:p>
              </text:list-item>
              <text:list-item text:style-override="id1-3-2-2-1-2-3">
                <text:number>3.</text:number>
                <text:p text:style-name="al">Dit besluit wordt aangehaald als Subsidieplafond Verenigingsaccommodaties buitensport 2023.</text:p>
              </text:list-item>
            </text:list>
          </text:section>
        </text:section>
        <text:section text:name="regeling-sluiting_id1-3-2-3" text:style-name="regeling-sluiting">
          <text:section text:name="ondertekening_id1-3-2-3-1">
            <text:p><text:span text:style-name="functie">Aldus vastgesteld in de vergadering van 06 december 2022</text:span></text:p>
          </text:section>
          <text:section text:name="ondertekening_id1-3-2-3-2">
            <text:p><text:span text:style-name="functie">De burgemeester</text:span></text:p>
            <text:p><text:span text:style-name="functie">Femke Halsema</text:span></text:p>
          </text:section>
          <text:section text:name="ondertekening_id1-3-2-3-3">
            <text:p><text:span text:style-name="functie"/></text:p>
          </text:section>
          <text:section text:name="ondertekening_id1-3-2-3-4">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8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artikel 160, eerste lid, van de Gemeentewet]|[1.0:c:BWBR0005416&amp;artikel=160&amp;lid=1&amp;g=2023-01-01</meta:user-defined>
    <meta:user-defined meta:name="DC.source">Algemene Subsidieverordening Amsterdam 2013]|[https://lokaleregelgeving.overheid.nl/CVDR419314/5</meta:user-defined>
    <meta:user-defined meta:name="DC.source">Subsidieregeling Verenigingsaccommodaties buitensport]|[https://lokaleregelgeving.overheid.nl/CVDR664208/1</meta:user-defined>
    <meta:user-defined meta:name="DCTERMS.alternative">Subsidieplafond Verenigingsaccommodaties buitensport 2023</meta:user-defined>
    <dc:language>nl</dc:language>
    <meta:user-defined meta:name="OVERHEIDop.locatietype/OVERHEIDop.gebiedsmarkering">Gemeente</meta:user-defined>
    <meta:user-defined meta:name="DC.title">Besluit van het college van burgemeester en wethouders van de gemeente Amsterdam tot vaststelling van het subsidieplafond voor 2023 van de Subsidieregeling Verenigingsaccommodaties buitensport</meta:user-defined>
    <meta:user-defined meta:name="DCTERMS.W3CDTF/DCTERMS.available">2023-01-13</meta:user-defined>
    <meta:user-defined meta:name="DCTERMS.W3CDTF/OVERHEIDop.jaargang">2023</meta:user-defined>
    <meta:user-defined meta:name="OVERHEIDop.publicationIssue">13788</meta:user-defined>
    <meta:user-defined meta:name="OVERHEIDop.GmbID/DC.identifier">gmb-2023-13788</meta:user-defined>
    <meta:user-defined meta:name="OVERHEIDop.versieInformatie"/>
  </office:meta>
</office:document-meta>
</file>