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Floris van Egmondstraat 11, 3411 XN Lopik, Z.011262</text:p>
            <text:p text:style-name="common-al">
            
          </text:p>
            <text:p text:style-name="common-al">Burgemeester en wethouders van gemeente Lopik maken bekend dat de beslistermijn van deze aanvraag voor een nieuwe uitbouw en een onderheid terras wordt verlengd in verband met het niet tijdig gereed zijn van de toets. Verzenddatum: 27 maart 2023. Door dit besluit wordt de nieuwe uiterste beslisdatum 9 me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787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7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7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262</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3-30</meta:user-defined>
    <meta:user-defined meta:name="DCTERMS.W3CDTF/OVERHEIDop.jaargang">2023</meta:user-defined>
    <meta:user-defined meta:name="OVERHEIDop.publicationIssue">137870</meta:user-defined>
    <meta:user-defined meta:name="OVERHEIDop.GmbID/DC.identifier">gmb-2023-137870</meta:user-defined>
    <meta:user-defined meta:name="OVERHEIDop.versieInformatie"/>
  </office:meta>
</office:document-meta>
</file>