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Horeca-explotatievergunning, Roggestraat 13-1 (zaaknummer 289242-2022)</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op <text:span text:style-name="nadrukvet">Datum</text:span> voor:</text:p>
            <text:p text:style-name="last-al">
            <text:span text:style-name="nadrukvet">Sipan Restaurant </text:span>ten behoeve van het exploiteren van een horecagelegenheid aan de <text:span text:style-name="nadrukvet">Roggestraat 13-1</text:span>:</text:p>
            <text:list text:style-name="id1-3-2-1-1-3">
              <text:list-item text:style-override="id1-3-2-1-1-3-1">
                <text:number>•</text:number>
                <text:p text:style-name="al">een horeca-exploitatievergunning op grond van artikel 2.28 Algemene plaatselijke verordening Zwolle 2021</text:p>
                <text:p text:style-name="al"/>
                <text:p text:style-name="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78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8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8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Besluit Horeca-explotatievergunning, Roggestraat 13-1 (zaaknummer 289242-2022)</meta:user-defined>
    <meta:user-defined meta:name="DCTERMS.W3CDTF/DCTERMS.available">2023-01-11</meta:user-defined>
    <meta:user-defined meta:name="DCTERMS.W3CDTF/OVERHEIDop.jaargang">2023</meta:user-defined>
    <meta:user-defined meta:name="OVERHEIDop.publicationIssue">13787</meta:user-defined>
    <meta:user-defined meta:name="OVERHEIDop.GmbID/DC.identifier">gmb-2023-13787</meta:user-defined>
    <meta:user-defined meta:name="OVERHEIDop.versieInformatie"/>
  </office:meta>
</office:document-meta>
</file>