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 Lage Enkweg naast 16</text:p>
      <text:section text:name="zakelijke-mededeling_id1-3-2" text:style-name="zakelijke-mededeling">
        <text:section text:name="zakelijke-mededeling-tekst_id1-3-2-1" text:style-name="zakelijke-mededeling-tekst">
          <text:section text:name="tekst_id1-3-2-1-1" text:style-name="tekst">
            <text:p text:style-name="common-al">Het bestemmingsplan Buitengebied – Lage Enkweg naast 16 maakt de bouw van een vrijstaande woning op het perceel naast Lage Enkweg 16 mogelijk. Om de bouw van de woning mogelijk te maken wordt er voormalige agrarische bebouwing gesloopt op het perceel Parallelweg 9-10 (rood-voor-rood regeling).</text:p>
            <text:p text:style-name="common-al">Het ontwerpbestemmingsplan ligt met ingang van 31 maart gedurende 6 weken voor een ieder ter inzage in de stadswinkel van het stadhuis. Tijdens de inzage termijn kan een ieder tegen dit plan schriftelijk of digitaal hun zienswijzen kenbaar maken bij de gemeenteraad.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Stad en omgeving, mw. W. van Santen, tel. 411417.</text:p>
            <text:p text:style-name="common-al">Het plan (NL.IMRO.0243.BP00295-0002) kunt u ook raadplegen via de landelijke website: <text:a xlink:href="https://www.ruimtelijkeplannen.nl/viewer/view?planidn=NL.IMRO.0243.BP00295-0002" xlink:type="simple">https://www.ruimtelijkeplannen.nl/viewer/view?planidn=NL.IMRO.0243.BP00295-0002</text:a> (bronbestanden: <text:a xlink:href="https://digitaleplannen.nl/0243/8EA7A04A-E6B6-4FFB-8E18-5A85DD89666A/" xlink:type="simple">https://digitaleplannen.nl/0243/8EA7A04A-E6B6-4FFB-8E18-5A85DD89666A/</text:a>).</text:p>
            <text:p text:style-name="common-al">Zakelijke beschrijving:</text:p>
            <text:p text:style-name="common-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mw. I. Smit, tel. 4114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786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6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6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arderwijk</meta:user-defined>
    <meta:user-defined meta:name="OVERHEID.Informatietype/DC.type">officiële publicatie</meta:user-defined>
    <meta:user-defined meta:name="OVERHEIDop.Rubriek/DC.type">ruimtelijk plan of omgevingsdocument</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imtelijkplan/OVERHEIDop.bekendmakingBetreffendePlan">NL.IMRO.0243.BP00295-0002</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uitengebied – Lage Enkweg naast 16</meta:user-defined>
    <meta:user-defined meta:name="DCTERMS.W3CDTF/DCTERMS.available">2023-03-30</meta:user-defined>
    <meta:user-defined meta:name="DCTERMS.W3CDTF/OVERHEIDop.jaargang">2023</meta:user-defined>
    <meta:user-defined meta:name="OVERHEIDop.publicationIssue">137862</meta:user-defined>
    <meta:user-defined meta:name="OVERHEIDop.GmbID/DC.identifier">gmb-2023-137862</meta:user-defined>
    <meta:user-defined meta:name="OVERHEIDop.versieInformatie"/>
  </office:meta>
</office:document-meta>
</file>