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ing bebording Koepoortsweg</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0 maart 2023</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Bureau Stadsbeheer;</text:p>
              </text:list-item>
              <text:list-item text:style-override="id1-3-2-2-1-6-2">
                <text:number>•</text:number>
                <text:p text:style-name="al">de Koepoortsweg in Hoorn een van de dan wel de belangrijkste (brom)fietsroute is in Hoorn en een snelheidsregime heeft van 30km/u;</text:p>
              </text:list-item>
              <text:list-item text:style-override="id1-3-2-2-1-6-3">
                <text:number>•</text:number>
                <text:p text:style-name="al">de Koepoortsweg tussen de Draafsingel en de Commandeur Ravenstraat wordt doorsneden door het spoor Hoorn – Enkhuizen/Medemblik welke geregeld is met een AHOB;</text:p>
              </text:list-item>
              <text:list-item text:style-override="id1-3-2-2-1-6-4">
                <text:number>•</text:number>
                <text:p text:style-name="al">dit gedeelte van de Koepoortsweg ten zuiden van de spoorwegovergang alleen toegankelijk is voor gemotoriseerd bestemmingsverkeer;</text:p>
              </text:list-item>
              <text:list-item text:style-override="id1-3-2-2-1-6-5">
                <text:number>•</text:number>
                <text:p text:style-name="al">er t.h.v. de spoorwegovergang een geslotenverklaring geldt voor gemotoriseerd verkeer (C12) vanuit beide richtingen;</text:p>
              </text:list-item>
              <text:list-item text:style-override="id1-3-2-2-1-6-6">
                <text:number>•</text:number>
                <text:p text:style-name="al">de geslotenverklaring regelmatig door motorvoertuigen bewust dan wel onbewust wordt genegeerd en dit gevaarlijke verkeerssituaties veroorzaakt op de spoorwegovergang;</text:p>
              </text:list-item>
              <text:list-item text:style-override="id1-3-2-2-1-6-7">
                <text:number>•</text:number>
                <text:p text:style-name="al">het niet mogelijk is de spoorwegovergang Koepoortsweg fysiek af te sluiten voor gemotoriseerd verkeer om de bereikbaarheid voor hulpdiensten te kunnen blijven garanderen; </text:p>
              </text:list-item>
              <text:list-item text:style-override="id1-3-2-2-1-6-8">
                <text:number>•</text:number>
                <text:p text:style-name="al">het wenselijk is de rood/witte bebording van de C12, die wegvalt tussen de rood/witte andreaskruizen, te vervangen voor de borden G12a ‘’verplicht fiets/bromfietspad’’;</text:p>
              </text:list-item>
              <text:list-item text:style-override="id1-3-2-2-1-6-9">
                <text:number>•</text:number>
                <text:p text:style-name="al">ter ondersteuning van de borden G12a ook een bord D5-links ‘’gebod tot het volgen van de rijrichting die op het bord staat aangegeven’’ wordt geplaatst op de Koepoortsweg zodat gemotoriseerd verkeer verplicht de Commandeur Ravenstraat moet inslaan; </text:p>
              </text:list-item>
              <text:list-item text:style-override="id1-3-2-2-1-6-10">
                <text:number>•</text:number>
                <text:p text:style-name="al">ook ter ondersteuning een bord L8 ‘’doodlopende weg’’ wordt geplaatst op de kruising Koepoortsweg-Draafsingel met uitzondering voor (brom)fietsers;</text:p>
              </text:list-item>
              <text:list-item text:style-override="id1-3-2-2-1-6-11">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6-12">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13">
                <text:number>•</text:number>
                <text:p text:style-name="al">deze een positief advies gaf op deze maatregelen.</text:p>
              </text:list-item>
            </text:list>
            <text:p text:style-name="common-al"/>
            <text:p text:style-name="common-al">
            <text:span text:style-name="nadrukvet">Besluit:</text:span>
          </text:p>
            <text:list text:style-name="id1-3-2-2-1-9">
              <text:list-item text:style-override="id1-3-2-2-1-9-1">
                <text:number>•</text:number>
                <text:p text:style-name="al">Het aanbrengen van het bord G12a ‘’verplicht fiets/bromfietspad’’ van bijlage 1 van het Reglement Verkeersregels en Verkeerstekens 1990 op de volgende locaties:</text:p>
                <text:p text:style-name="al">- Op de Koepoortsweg ten zuiden van de spoorwegovergang richting de Commandeur Ravenstraat;</text:p>
                <text:p text:style-name="al">- Op de Koepoortsweg ten noorden van de spoorwegovergang richting de Draafsingel. </text:p>
                <text:p text:style-name="al"/>
                <text:p text:style-name="al">Het aanbrengen van het bord G12b ‘’einde verplicht fiets/bromfietspad’’ van bijlage 1 van het Reglement Verkeersregels en Verkeerstekens 1990 op de volgende locaties:</text:p>
                <text:p text:style-name="al">- Op de Koepoortsweg ten zuiden van de spoorwegovergang richting de Draafsingel;</text:p>
                <text:p text:style-name="al">- Op de Koepoortsweg ten noorden van de spoorwegovergang richting de Commandeur Ravenstraat. </text:p>
              </text:list-item>
              <text:list-item text:style-override="id1-3-2-2-1-9-2">
                <text:number/>
                <text:p text:style-name="al"/>
              </text:list-item>
              <text:list-item text:style-override="id1-3-2-2-1-9-3">
                <text:number/>
                <text:p text:style-name="al">Het aanbrengen van het bord D5-links ‘’gebod tot het volgen van de rijrichting die op het bord staat aangegeven’’ van bijlage 1 van het Reglement Verkeersregels en Verkeerstekens 1990 op de volgende locatie:</text:p>
                <text:p text:style-name="al">- Op de Koepoortsweg ten noorden van de spoorwegovergang richting de Commandeur Ravenstraat, met onderbord ‘’uitgezonderd bromfietsers’’. </text:p>
                <text:p text:style-name="al"/>
              </text:list-item>
              <text:list-item text:style-override="id1-3-2-2-1-9-4">
                <text:number/>
                <text:p text:style-name="al">Het verwijderen van het bord C12 ‘’Gesloten voor alle motorvoertuigen’’ van bijlage 1 van het Reglement Verkeersregels en Verkeerstekens 1990 op de volgende locaties:</text:p>
                <text:p text:style-name="al">- Op de Koepoortsweg ten noorden van de spoorwegovergang richting de Draafsingel;</text:p>
                <text:p text:style-name="al">- Op de Koepoortsweg ten zuiden van de spoorwegovergang richting de Commandeur Ravenstraat;</text:p>
                <text:p text:style-name="al">- Op de Koepoortsweg ten zuiden van de spoorwegovergang t.h.v. de kruising met de Draafsingel.</text:p>
              </text:list-item>
              <text:list-item text:style-override="id1-3-2-2-1-9-5">
                <text:number/>
                <text:p text:style-name="al"/>
              </text:list-item>
              <text:list-item text:style-override="id1-3-2-2-1-9-6">
                <text:number/>
                <text:p text:style-name="al">te bepalen dat bovenstaand wordt bekendgemaakt:</text:p>
              </text:list-item>
              <text:list-item text:style-override="id1-3-2-2-1-9-7">
                <text:number>•</text:number>
                <text:p text:style-name="al">middels publicatie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R. Huisma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8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anpassen bebording - Koepoortsweg nabij spoorwegoverg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aanpassing bebording Koepoortsweg</meta:user-defined>
    <meta:user-defined meta:name="DCTERMS.W3CDTF/DCTERMS.available">2023-03-30</meta:user-defined>
    <meta:user-defined meta:name="DCTERMS.W3CDTF/OVERHEIDop.jaargang">2023</meta:user-defined>
    <meta:user-defined meta:name="OVERHEIDop.publicationIssue">137861</meta:user-defined>
    <meta:user-defined meta:name="OVERHEIDop.GmbID/DC.identifier">gmb-2023-137861</meta:user-defined>
    <meta:user-defined meta:name="OVERHEIDop.versieInformatie"/>
  </office:meta>
</office:document-meta>
</file>