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branden van snoeihout aan Kloosterstraat 1-3 te Lievel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noeihoutverbranding Oost Gelre</text:span>
          </text:p>
            <text:p text:style-name="common-al">Het college van burgemeester en wethouders heeft een ontheffing voor het verbranden van snoeihout verleend aan:</text:p>
            <text:list text:style-name="id1-3-2-1-1-3">
              <text:list-item text:style-override="id1-3-2-1-1-3-1">
                <text:number>•</text:number>
                <text:p text:style-name="al">Kloosterstraat 1-3 in Lievelde, van 7 april tot en met 5 mei 2023</text:p>
                <text:p text:style-name="al">Datum besluit: 24 maart 2023</text:p>
                <text:p text:style-name="al">Zaaknummer: 15184-2023</text:p>
              </text:list-item>
            </text:list>
            <text:p text:style-name="common-al">De ontheffing is verleend op grond van artikel 10.2 en artikel 10.63 van de Wet milieubeheer en artikel 5:34 van de Algemene Plaatselijke Verordening.  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137859</text:span><text:line-break/><text:date style:data-style-name="dag" text:fixed="true" text:date-value="2023-03-30"/><text:line-break/><text:date style:data-style-name="jaar" text:fixed="true" text:date-value="2023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7859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7859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15184-2023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Toestemming voor het verbranden van snoeihout aan Kloosterstraat 1-3 te Lievelde</meta:user-defined>
    <meta:user-defined meta:name="DCTERMS.W3CDTF/DCTERMS.available">2023-03-30</meta:user-defined>
    <meta:user-defined meta:name="DCTERMS.W3CDTF/OVERHEIDop.jaargang">2023</meta:user-defined>
    <meta:user-defined meta:name="OVERHEIDop.publicationIssue">137859</meta:user-defined>
    <meta:user-defined meta:name="OVERHEIDop.GmbID/DC.identifier">gmb-2023-137859</meta:user-defined>
    <meta:user-defined meta:name="OVERHEIDop.versieInformatie"/>
  </office:meta>
</office:document-meta>
</file>