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, het plaatsen van dakkapellen voorzijde woning, Comm d Vos v Steenwijklaan 81, 7942 XL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omgevingsvergunning ontvangen. De vergunning is aangevraagd voor het plaatsen van dakkapellen voorzijde woning aan de Comm d Vos v Steenwijklaan 81, 7942 XL Meppel.</text:p>
            <text:p text:style-name="common-al">Met dit bericht laten wij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Besluit over de aanvraag van de vergunning</text:span>
          </text:p>
            <text:p text:style-name="common-al">De gemeente heeft de aanvraag voor een vergunning ontvangen op 27-03-2023. We nemen over de aanvraag waarschijnlijk voor 22-05-2023 een besluit. </text:p>
            <text:p text:style-name="common-al">Als de vergunn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U kunt nu alvast de aanvraag van de vergunning bekijken en hierover vragen stellen. Bel ons via telefoonnummer 14 0522 of mail via <text:a xlink:href="mailto:postbus@meppel.nl" xlink:type="simple">postbus@meppel.nl</text:a>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137858</text:span><text:line-break/><text:date style:data-style-name="dag" text:fixed="true" text:date-value="2023-03-30"/><text:line-break/><text:date style:data-style-name="jaar" text:fixed="true" text:date-value="2023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7858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7858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Mepp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191744078</meta:user-defined>
    <dc:language>nl</dc:language>
    <meta:user-defined meta:name="OVERHEIDop.locatietype/OVERHEIDop.gebiedsmarkering">Punt</meta:user-defined>
    <meta:user-defined meta:name="DC.title">Aanvraag omgevingsvergunning regulier, het plaatsen van dakkapellen voorzijde woning, Comm d Vos v Steenwijklaan 81, 7942 XL Meppel</meta:user-defined>
    <meta:user-defined meta:name="DCTERMS.W3CDTF/DCTERMS.available">2023-03-30</meta:user-defined>
    <meta:user-defined meta:name="DCTERMS.W3CDTF/OVERHEIDop.jaargang">2023</meta:user-defined>
    <meta:user-defined meta:name="OVERHEIDop.publicationIssue">137858</meta:user-defined>
    <meta:user-defined meta:name="OVERHEIDop.GmbID/DC.identifier">gmb-2023-137858</meta:user-defined>
    <meta:user-defined meta:name="OVERHEIDop.versieInformatie"/>
  </office:meta>
</office:document-meta>
</file>