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zonnepanelen op een woning, Dr. E.J. Roelfsemalaan 7, 7941 G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zonnepanelen op een woning aan de Dr. E.J. Roelfsemalaan 7, 7941 GV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7-03-2023. We nemen over de aanvraag waarschijnlijk voor 22-05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784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4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4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44065</meta:user-defined>
    <dc:language>nl</dc:language>
    <meta:user-defined meta:name="OVERHEIDop.locatietype/OVERHEIDop.gebiedsmarkering">Punt</meta:user-defined>
    <meta:user-defined meta:name="DC.title">Aanvraag omgevingsvergunning regulier, het plaatsen van zonnepanelen op een woning, Dr. E.J. Roelfsemalaan 7, 7941 GV Meppel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845</meta:user-defined>
    <meta:user-defined meta:name="OVERHEIDop.GmbID/DC.identifier">gmb-2023-137845</meta:user-defined>
    <meta:user-defined meta:name="OVERHEIDop.versieInformatie"/>
  </office:meta>
</office:document-meta>
</file>