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100 jarig bestaan EFC op 1 april 2023 aan Postelseweg 70 5521R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03-2023 een melding afgehandeld. De gemeente geeft hiermee aan dat voor het 100 jarig bestaan EFC op 1 april 2023 aan Postelseweg 70 5521RC Eersel geen vergunningplicht geldt. Het kenmerk van de gemeente voor deze zaak is 07702232.</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784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4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4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2232</meta:user-defined>
    <meta:user-defined meta:name="DCTERMS.abstract">100 jarig bestaan EFC op 1 april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100 jarig bestaan EFC op 1 april 2023 aan Postelseweg 70 5521RC Eersel</meta:user-defined>
    <meta:user-defined meta:name="DCTERMS.W3CDTF/DCTERMS.available">2023-03-30</meta:user-defined>
    <meta:user-defined meta:name="DCTERMS.W3CDTF/OVERHEIDop.jaargang">2023</meta:user-defined>
    <meta:user-defined meta:name="OVERHEIDop.publicationIssue">137844</meta:user-defined>
    <meta:user-defined meta:name="OVERHEIDop.GmbID/DC.identifier">gmb-2023-137844</meta:user-defined>
    <meta:user-defined meta:name="OVERHEIDop.versieInformatie"/>
  </office:meta>
</office:document-meta>
</file>