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op de voorzijde van de woning Toldijk 24, 3209 BD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de voorzijde van de woning<text:span text:style-name="nadrukvet"> - </text:span>Toldijk 24, Hekelingen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oldijk 24  </text:p>
            <text:p text:style-name="common-al">3209 BD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4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84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87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op de voorzijde van de woning Toldijk 24, 3209 BD Hekel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41</meta:user-defined>
    <meta:user-defined meta:name="OVERHEIDop.GmbID/DC.identifier">gmb-2023-137841</meta:user-defined>
    <meta:user-defined meta:name="OVERHEIDop.versieInformatie"/>
  </office:meta>
</office:document-meta>
</file>