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3-1-1">
      <style:table-column-properties style:rel-column-width="46*"/>
    </style:style>
    <style:style style:family="table-column" style:parent-style-name="colspec" style:name="id1-3-2-1-1-13-1-2">
      <style:table-column-properties style:rel-column-width="46*"/>
    </style:style>
  </office:automatic-styles>
  <office:body>
    <office:text>
      <text:p text:style-name="new_page_staatscourant"/>
      <text:p text:style-name="single-kop-titel">Voorgenomen grondverkoo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dres: Jacob Jordaensstraat t.h.v. 12 in Axel</text:p>
            <text:p text:style-name="common-al">Perceel: gemeente Axel, sectie D, nummer 3473</text:p>
            <text:p text:style-name="common-al">Perceelgrootte: ca. 25 m²</text:p>
            <text:p text:style-name="common-al"/>
            <text:p text:style-name="common-al">De gemeente Terneuzen is voornemens om bovengenoemd perceel grond te verkopen aan de bewoners van de Jocob Jordaensstraat 12 in Axel. De uitgifte vindt plaats ten behoeve van het vergroten van de tuin. De gemeente meent dat bewoners de enige serieuze gegadigde zijn om het perceel grond te kopen.</text:p>
            <text:p text:style-name="common-al"/>
            <text:p text:style-name="common-al">Mocht een belanghebbende bezwaren hebben tegen deze uitgifte, dan dient hij die bezwaren binnen 20 dagen na publicatie van dit bericht kenbaar te maken door een kort geding aanhangig te maken bij de rechtbank Zeeland-West Brabant. </text:p>
            <text:p text:style-name="common-al">Blijft een kort geding uit, dan is de gemeente vrij om (verder) gevolg te geven aan haar voornemen tot verkoop. </text:p>
            <text:p text:style-name="common-al"/>
            <text:p text:style-name="common-al">Met deze publicatie geeft de gemeente uitvoering aan het arrest van de Hoge Raad van 26 november 2021 (ECLI:NL:HR:2021:1778).</text:p>
            <text:p text:style-name="common-al"/>
            <text:section text:name="table_id1-3-2-1-1-13" text:style-name="table">
              <text:p text:style-name="table_top"/>
              <table:table table:style-name="tgroup">
                <table:table-column table:style-name="id1-3-2-1-1-13-1-1"/>
                <table:table-column table:style-name="id1-3-2-1-1-13-1-2"/>
                <table:table-row table:style-name="row">
                  <table:table-cell table:style-name="entry" table:number-rows-spanned="1" table:number-columns-spanned="2">
                    <text:p text:style-name="table_al">Terneuzen, 29 maart 2023</text:p>
                    <text:p text:style-name="table_al"/>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ext:p text:style-name="table_al">H.J.A. (Erik)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783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3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83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Voorgenomen grondverkoop</meta:user-defined>
    <meta:user-defined meta:name="DCTERMS.W3CDTF/DCTERMS.available">2023-03-30</meta:user-defined>
    <meta:user-defined meta:name="DCTERMS.W3CDTF/OVERHEIDop.jaargang">2023</meta:user-defined>
    <meta:user-defined meta:name="OVERHEIDop.publicationIssue">137834</meta:user-defined>
    <meta:user-defined meta:name="OVERHEIDop.GmbID/DC.identifier">gmb-2023-137834</meta:user-defined>
    <meta:user-defined meta:name="OVERHEIDop.versieInformatie"/>
  </office:meta>
</office:document-meta>
</file>