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ouwen van een vrijstaande vakwerkmast voor telecommunicatie en het plaatsen van, BOR00 I 6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R00 I 658</text:p>
            <text:p text:style-name="common-al">
            <text:span text:style-name="nadrukvet">Ontvangstdatum:</text:span> 13 maart 2023</text:p>
            <text:p text:style-name="common-al">
            <text:span text:style-name="nadrukvet">Kenmerk:</text:span> 2023-018290 Z/23/39894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7831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83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83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BOR00 I 65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bouwen van een vrijstaande vakwerkmast voor telecommunicatie en het plaatsen van, BOR00 I 658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7831</meta:user-defined>
    <meta:user-defined meta:name="OVERHEIDop.GmbID/DC.identifier">gmb-2023-137831</meta:user-defined>
    <meta:user-defined meta:name="OVERHEIDop.versieInformatie"/>
  </office:meta>
</office:document-meta>
</file>