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Op den Akker 16 zijde dr. Besselink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verbreding van een uitweg aan de Op den Akker 16 zijde dr. Besselinkstraat in Lichtenvoorde.</text:p>
            <text:p text:style-name="common-al">Ingekomen: 22 maart 2023</text:p>
            <text:p text:style-name="common-al">Zaaknummer: 7678109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82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2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7810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de verbreding van een uitweg aan Op den Akker 16 zijde dr. Besselinkstraat te Lichtenvoord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28</meta:user-defined>
    <meta:user-defined meta:name="OVERHEIDop.GmbID/DC.identifier">gmb-2023-137828</meta:user-defined>
    <meta:user-defined meta:name="OVERHEIDop.versieInformatie"/>
  </office:meta>
</office:document-meta>
</file>