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32599, Vlielandseweg 48 2641K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532599</text:p>
            <text:p text:style-name="common-al">Locatie: Vlielandseweg 48 2641KD Pijnacker</text:p>
            <text:p text:style-name="common-al">Datum besluit: 27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8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061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532599, Vlielandseweg 48 2641KD Pijnack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27</meta:user-defined>
    <meta:user-defined meta:name="OVERHEIDop.GmbID/DC.identifier">gmb-2023-137827</meta:user-defined>
    <meta:user-defined meta:name="OVERHEIDop.versieInformatie"/>
  </office:meta>
</office:document-meta>
</file>