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bestaande stenen erfafscheiding aan de achterzijde van de woning door een schutting, Keizersgracht 1 1781B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izersgracht 1 1781BA Den Helder, vervangen van de bestaande stenen erfafscheiding aan de achterzijde van de woning door een schutting</text:p>
            <text:p text:style-name="common-al">Datum ontvangst: 27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782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2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2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52</meta:user-defined>
    <meta:user-defined meta:name="DCTERMS.abstract">vervangen van de bestaande stenen erfafscheiding aan de achterzijde van de woning door een schutting</meta:user-defined>
    <dc:language>nl</dc:language>
    <meta:user-defined meta:name="OVERHEIDop.locatietype/OVERHEIDop.gebiedsmarkering">Punt</meta:user-defined>
    <meta:user-defined meta:name="DC.title">Gemeente Den Helder, aangevraagde omgevingsvergunning, vervangen van de bestaande stenen erfafscheiding aan de achterzijde van de woning door een schutting, Keizersgracht 1 1781BA Den Helder</meta:user-defined>
    <meta:user-defined meta:name="DCTERMS.W3CDTF/DCTERMS.available">2023-04-07</meta:user-defined>
    <meta:user-defined meta:name="DCTERMS.W3CDTF/OVERHEIDop.jaargang">2023</meta:user-defined>
    <meta:user-defined meta:name="OVERHEIDop.publicationIssue">137820</meta:user-defined>
    <meta:user-defined meta:name="OVERHEIDop.GmbID/DC.identifier">gmb-2023-137820</meta:user-defined>
    <meta:user-defined meta:name="OVERHEIDop.versieInformatie"/>
  </office:meta>
</office:document-meta>
</file>