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39 en 39a 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anuari 2023 besloten om de beslistermijn voor de aanvraag met zaaknummer OV-2022-0785 voor een omgevingsvergunning op locatie Liempdseweg 39 en 39a 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Liempdseweg 39 en 39a  te Sint-Oedenrod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82</meta:user-defined>
    <meta:user-defined meta:name="OVERHEIDop.GmbID/DC.identifier">gmb-2023-13782</meta:user-defined>
    <meta:user-defined meta:name="OVERHEIDop.versieInformatie"/>
  </office:meta>
</office:document-meta>
</file>