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moderniseren van het dak, Bruggestraat 17A 7418GZ Deventer, [DVT00H04885] Deventer H 48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418</text:p>
            <text:p text:style-name="common-al">
            <text:span text:style-name="nadrukvet">Verzenddatum besluit:</text:span> 28-03-2023</text:p>
            <text:p text:style-name="common-al">
            <text:span text:style-name="nadrukvet">Locatie:</text:span> Bruggestraat 17A 7418GZ Deventer, [DVT00H04885] Deventer H 4885.</text:p>
            <text:p text:style-name="common-al">
            <text:span text:style-name="nadrukvet">Projectomschrijving:</text:span> het moderniseren van het da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780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80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80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418</meta:user-defined>
    <meta:user-defined meta:name="DCTERMS.abstract">het moderniseren va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moderniseren van het dak, Bruggestraat 17A 7418GZ Deventer, [DVT00H04885] Deventer H 4885.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809</meta:user-defined>
    <meta:user-defined meta:name="OVERHEIDop.GmbID/DC.identifier">gmb-2023-137809</meta:user-defined>
    <meta:user-defined meta:name="OVERHEIDop.versieInformatie"/>
  </office:meta>
</office:document-meta>
</file>