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het splitsen van het pand in twee zelfstandige woningen en het maken van een toegang van het dakterras en een berging op het dakterras, Nieuwe Koekoekstraat 115 te Utrecht,  HZ_WABO-23-02063</text:p>
      <text:section text:name="zakelijke-mededeling_id1-3-2" text:style-name="zakelijke-mededeling">
        <text:section text:name="zakelijke-mededeling-tekst_id1-3-2-1" text:style-name="zakelijke-mededeling-tekst">
          <text:section text:name="tekst_id1-3-2-1-1" text:style-name="tekst">
            <text:p text:style-name="common-al">Nieuwe Koekoekstraat 115 te Utrecht</text:p>
            <text:p text:style-name="common-al">HZ_WABO-23-02063</text:p>
            <text:p text:style-name="common-al">Toelichting: het splitsen van het pand in twee zelfstandige woningen en het maken van een toegang van het dakterras en een berging op het dakterras</text:p>
            <text:p text:style-name="common-al">Besluit tot verlenging beslistermijn met 6 weken</text:p>
            <text:p text:style-name="common-al">Rechtsmiddel: ge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37807</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807</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807</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nging beslistermijn omgevingsvergunning, het splitsen van het pand in twee zelfstandige woningen en het maken van een toegang van het dakterras en een berging op het dakterras, Nieuwe Koekoekstraat 115 te Utrecht,  HZ_WABO-23-02063</meta:user-defined>
    <meta:user-defined meta:name="DCTERMS.W3CDTF/DCTERMS.available">2023-03-30</meta:user-defined>
    <meta:user-defined meta:name="DCTERMS.W3CDTF/OVERHEIDop.jaargang">2023</meta:user-defined>
    <meta:user-defined meta:name="OVERHEIDop.publicationIssue">137807</meta:user-defined>
    <meta:user-defined meta:name="OVERHEIDop.GmbID/DC.identifier">gmb-2023-137807</meta:user-defined>
    <meta:user-defined meta:name="OVERHEIDop.versieInformatie"/>
  </office:meta>
</office:document-meta>
</file>