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Volleringweg naast nummer 7a, 1738 BS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Volleringweg naast nummer 7a, 1738 BS in Waarland</text:p>
            <text:p text:style-name="common-al">
            <text:span text:style-name="nadrukvet">Zaaknummer: </text:span>Z2023-00000731</text:p>
            <text:p text:style-name="last-al">
            <text:span text:style-name="nadrukvet">Ontvangstdatum:</text:span> 24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79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79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79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Volleringweg naast nummer 7a, 1738 BS in Waarland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Volleringweg naast nummer 7a, 1738 BS in Waarlan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795</meta:user-defined>
    <meta:user-defined meta:name="OVERHEIDop.GmbID/DC.identifier">gmb-2023-137795</meta:user-defined>
    <meta:user-defined meta:name="OVERHEIDop.versieInformatie"/>
  </office:meta>
</office:document-meta>
</file>