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lengen van de garage aan de Jonkheer Geverslaan 1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Jonkheer Geverslaan 18 </text:p>
                <text:p text:style-name="al">Omschrijving : verlengen van de garage </text:p>
                <text:p text:style-name="al">Zaaknummer : Z/2023/407895 </text:p>
                <text:p text:style-name="al">Bekendmakingsdatum: 22 maart 2023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37789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78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78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3/407895</meta:user-defined>
    <dc:language>nl</dc:language>
    <meta:user-defined meta:name="OVERHEIDop.locatietype/OVERHEIDop.gebiedsmarkering">Adres</meta:user-defined>
    <meta:user-defined meta:name="DC.title">Verleende omgevingsvergunning, verlengen van de garage aan de Jonkheer Geverslaan 18, te Heemskerk.</meta:user-defined>
    <meta:user-defined meta:name="DCTERMS.W3CDTF/DCTERMS.available">2023-03-31</meta:user-defined>
    <meta:user-defined meta:name="DCTERMS.W3CDTF/OVERHEIDop.jaargang">2023</meta:user-defined>
    <meta:user-defined meta:name="OVERHEIDop.publicationIssue">137789</meta:user-defined>
    <meta:user-defined meta:name="OVERHEIDop.GmbID/DC.identifier">gmb-2023-137789</meta:user-defined>
    <meta:user-defined meta:name="OVERHEIDop.versieInformatie"/>
  </office:meta>
</office:document-meta>
</file>