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135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 op parkeervakken, Keizersgracht 135, 27-3-2023, Locatie: Keizersgracht 135-1A</text:p>
            <text:p text:style-name="common-al">Looptijd :27-03-2023 t/m 27-03-2023</text:p>
            <text:p text:style-name="common-al">Verzonden naar aanvrager op: 27-03-2023</text:p>
            <text:p text:style-name="common-al">Kenmerk gemeente: Z/23/2144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44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448</meta:user-defined>
    <meta:user-defined meta:name="DCTERMS.abstract">Object op parkeervakken, Keizersgracht 135, 27-3-2023, Keizersgracht 135-1A</meta:user-defined>
    <dc:language>nl</dc:language>
    <meta:user-defined meta:name="OVERHEIDop.locatietype/OVERHEIDop.gebiedsmarkering">Punt</meta:user-defined>
    <meta:user-defined meta:name="DC.title">Besluit apv vergunning Verleend - Keizersgracht 135-1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785</meta:user-defined>
    <meta:user-defined meta:name="OVERHEIDop.GmbID/DC.identifier">gmb-2023-137785</meta:user-defined>
    <meta:user-defined meta:name="OVERHEIDop.versieInformatie"/>
  </office:meta>
</office:document-meta>
</file>