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. Völker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anuari 2023 besloten om de beslistermijn voor de aanvraag met zaaknummer OV-2022-0782 voor een omgevingsvergunning op locatie Burg. Völker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. Völkerstraat 1 te Vegh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76</meta:user-defined>
    <meta:user-defined meta:name="OVERHEIDop.GmbID/DC.identifier">gmb-2023-13776</meta:user-defined>
    <meta:user-defined meta:name="OVERHEIDop.versieInformatie"/>
  </office:meta>
</office:document-meta>
</file>