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15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6PV, Haarlemmerweg 167-157
4 april 2023, Locatie: Haarlemmerweg 157-H</text:p>
            <text:p text:style-name="common-al">Looptijd :04-04-2023 t/m 04-04-2023</text:p>
            <text:p text:style-name="common-al">Verzonden naar aanvrager op: 27-03-2023</text:p>
            <text:p text:style-name="common-al">Kenmerk gemeente: Z/23/2147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70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73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3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3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078</meta:user-defined>
    <meta:user-defined meta:name="DCTERMS.abstract">TVM-6PV, Haarlemmerweg 167-157 4 april 2023, Haarlemmerweg 157-H</meta:user-defined>
    <dc:language>nl</dc:language>
    <meta:user-defined meta:name="OVERHEIDop.locatietype/OVERHEIDop.gebiedsmarkering">Punt</meta:user-defined>
    <meta:user-defined meta:name="DC.title">Besluit apv vergunning Verleend - Haarlemmerweg 157-H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733</meta:user-defined>
    <meta:user-defined meta:name="OVERHEIDop.GmbID/DC.identifier">gmb-2023-137733</meta:user-defined>
    <meta:user-defined meta:name="OVERHEIDop.versieInformatie"/>
  </office:meta>
</office:document-meta>
</file>