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uinluststraat 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 - 27 PV reserveren - Duinluststraat 91-179 - 04-04-2023, Locatie: Duinluststraat 91</text:p>
            <text:p text:style-name="common-al">Looptijd :04-04-2023 t/m 04-04-2023</text:p>
            <text:p text:style-name="common-al">Verzonden naar aanvrager op: 27-03-2023</text:p>
            <text:p text:style-name="common-al">Kenmerk gemeente: Z/23/214731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3/214731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7723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723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723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47312</meta:user-defined>
    <meta:user-defined meta:name="DCTERMS.abstract">TVM - 27 PV reserveren - Duinluststraat 91-179 - 04-04-2023, Duinluststraat 91</meta:user-defined>
    <dc:language>nl</dc:language>
    <meta:user-defined meta:name="OVERHEIDop.locatietype/OVERHEIDop.gebiedsmarkering">Punt</meta:user-defined>
    <meta:user-defined meta:name="DC.title">Besluit apv vergunning Verleend - Duinluststraat 91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7723</meta:user-defined>
    <meta:user-defined meta:name="OVERHEIDop.GmbID/DC.identifier">gmb-2023-137723</meta:user-defined>
    <meta:user-defined meta:name="OVERHEIDop.versieInformatie"/>
  </office:meta>
</office:document-meta>
</file>