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en de aanleg van een inrit - RTV, D, 591 (t.h.v. Fintsjes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TV, D, 591 (t.h.v. Fintsjes 13), de bouw van een woning en de aanleg van een inrit, ontvangen: 9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77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7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7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RTV, D, 591 (t.h.v. Fintsjes 13), de bouw van een woning en de aanleg van een inrit, ontvangen: 9 januari 2023</meta:user-defined>
    <dc:language>nl</dc:language>
    <meta:user-defined meta:name="OVERHEIDop.locatietype/OVERHEIDop.gebiedsmarkering">Vlak</meta:user-defined>
    <meta:user-defined meta:name="DC.title">Gemeente Smallingerland - aanvraag omgevingsvergunning - de bouw van een woning en de aanleg van een inrit - RTV, D, 591 (t.h.v. Fintsjes 13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772</meta:user-defined>
    <meta:user-defined meta:name="OVERHEIDop.GmbID/DC.identifier">gmb-2023-13772</meta:user-defined>
    <meta:user-defined meta:name="OVERHEIDop.versieInformatie"/>
  </office:meta>
</office:document-meta>
</file>