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arnavalsoptocht Valkenburg 20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een besluit genomen op de aanvraag met zaaknummer 2022-065378 en DMS nummer 1212368 voor een aanvraag beschikking in het centrum van Valkenburg. De vergunning is verleend. Het besluit betreft de grote carnavalsoptocht op 20 februari 2023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377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7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7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centrum Valkenburg</meta:user-defined>
    <dc:language>nl</dc:language>
    <meta:user-defined meta:name="OVERHEIDop.locatietype/OVERHEIDop.gebiedsmarkering">Punt</meta:user-defined>
    <meta:user-defined meta:name="DC.title">Kennisgeving besluit op aanvraag beschikking, carnavalsoptocht Valkenburg 20 februari 2023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771</meta:user-defined>
    <meta:user-defined meta:name="OVERHEIDop.GmbID/DC.identifier">gmb-2023-13771</meta:user-defined>
    <meta:user-defined meta:name="OVERHEIDop.versieInformatie"/>
  </office:meta>
</office:document-meta>
</file>