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akker, 1251 GB, vergunning voor het vellen van 18 bomen, toestemming voor noodkap voor 27 bomen én weigering vergunning voor 2 bomen, op de gronden naast de Langsakker en de gronden achter Vredelaan met de perceelnummers D 1269, D 1249, D 758, D 177 en D 1272, verzonden 9 januari 2023</text:p>
      <text:section text:name="zakelijke-mededeling_id1-3-2" text:style-name="zakelijke-mededeling">
        <text:section text:name="zakelijke-mededeling-tekst_id1-3-2-1" text:style-name="zakelijke-mededeling-tekst">
          <text:section text:name="tekst_id1-3-2-1-1" text:style-name="tekst">
            <text:p text:style-name="common-al">Langsakker, 1251 GB, vergunning voor het vellen van 18 bomen, toestemming voor noodkap voor 27 bomen én weigering vergunning voor 2 bomen, op de gronden naast de Langsakker en de gronden achter Vredelaan met de perceelnummers D 1269, D 1249, D 758, D 177 en D 1272, verzonden 9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77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Langsakker, 1251 GB, vergunning voor het vellen van 18 bomen, toestemming voor noodkap voor 27 bomen én weigering vergunning voor 2 bomen, op de gronden naast de Langsakker en de gronden achter Vredelaan met de perceelnummers D 1269, D 1249, D 758, D 177 en D 1272, verzonden 9 januari 2023</meta:user-defined>
    <meta:user-defined meta:name="DCTERMS.W3CDTF/DCTERMS.available">2023-01-11</meta:user-defined>
    <meta:user-defined meta:name="DCTERMS.W3CDTF/OVERHEIDop.jaargang">2023</meta:user-defined>
    <meta:user-defined meta:name="OVERHEIDop.publicationIssue">13770</meta:user-defined>
    <meta:user-defined meta:name="OVERHEIDop.GmbID/DC.identifier">gmb-2023-13770</meta:user-defined>
    <meta:user-defined meta:name="OVERHEIDop.versieInformatie"/>
  </office:meta>
</office:document-meta>
</file>