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(s) in de periode van 09-01-2023 tot en met 20-02-2023 aan parkeerplaats voor Prins Alexanderstraat 19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Prins Alexanderstraat 190:</text:span> het plaatsen van een container(s) in de periode van 09-01-2023 tot en met 20-02-2023</text:p>
            <text:p text:style-name="common-al">Zaaknummer: 00004422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2222</meta:user-defined>
    <dc:language>nl</dc:language>
    <meta:user-defined meta:name="OVERHEIDop.locatietype/OVERHEIDop.gebiedsmarkering">Adres</meta:user-defined>
    <meta:user-defined meta:name="DC.title">Toestemming voor het plaatsen van een container(s) in de periode van 09-01-2023 tot en met 20-02-2023 aan parkeerplaats voor Prins Alexanderstraat 19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68</meta:user-defined>
    <meta:user-defined meta:name="OVERHEIDop.GmbID/DC.identifier">gmb-2023-13768</meta:user-defined>
    <meta:user-defined meta:name="OVERHEIDop.versieInformatie"/>
  </office:meta>
</office:document-meta>
</file>