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weitskorrel 12, 1251 ZH, Laren, het realiseren van een aanbouw,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Boekweitskorrel 12, 1251 ZH, Laren, het realiseren van een aanbouw, verzonden 5 januari 20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weitskorrel 12, 1251 ZH, Laren, het realiseren van een aanbouw, verzonden 5 januari 2023</meta:user-defined>
    <meta:user-defined meta:name="DCTERMS.W3CDTF/DCTERMS.available">2023-01-11</meta:user-defined>
    <meta:user-defined meta:name="DCTERMS.W3CDTF/OVERHEIDop.jaargang">2023</meta:user-defined>
    <meta:user-defined meta:name="OVERHEIDop.publicationIssue">13767</meta:user-defined>
    <meta:user-defined meta:name="OVERHEIDop.GmbID/DC.identifier">gmb-2023-13767</meta:user-defined>
    <meta:user-defined meta:name="OVERHEIDop.versieInformatie"/>
  </office:meta>
</office:document-meta>
</file>