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Kruis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, Gulden Kruis 31 tot 38, 11/4/2023 t/m 28/4/2023, Locatie: Gulden Kruis 31</text:p>
            <text:p text:style-name="common-al">Looptijd :11-04-2023 t/m 28-04-2023</text:p>
            <text:p text:style-name="common-al">Verzonden naar aanvrager op: 27-03-2023</text:p>
            <text:p text:style-name="common-al">Kenmerk gemeente: Z/23/2147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1470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6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7051</meta:user-defined>
    <meta:user-defined meta:name="DCTERMS.abstract">Object, Gulden Kruis 31 tot 38, 11/4/2023 t/m 28/4/2023, Gulden Kruis 31</meta:user-defined>
    <dc:language>nl</dc:language>
    <meta:user-defined meta:name="OVERHEIDop.locatietype/OVERHEIDop.gebiedsmarkering">Punt</meta:user-defined>
    <meta:user-defined meta:name="DC.title">Besluit apv vergunning Verleend - Gulden Kruis 31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60</meta:user-defined>
    <meta:user-defined meta:name="OVERHEIDop.GmbID/DC.identifier">gmb-2023-137660</meta:user-defined>
    <meta:user-defined meta:name="OVERHEIDop.versieInformatie"/>
  </office:meta>
</office:document-meta>
</file>