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- en achterzijde van de woning aan de Wildtstraat 1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Wildtstraat 14 </text:p>
                <text:p text:style-name="al">Omschrijving : plaatsen van een dakkapel aan de voor- en achterzijde van de woning </text:p>
                <text:p text:style-name="al">Zaaknummer : Z/2022/401467 </text:p>
                <text:p text:style-name="al">Bekendmakingsdatum: 6 januar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766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6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6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1467</meta:user-defined>
    <dc:language>nl</dc:language>
    <meta:user-defined meta:name="OVERHEIDop.locatietype/OVERHEIDop.gebiedsmarkering">Adres</meta:user-defined>
    <meta:user-defined meta:name="DC.title">Verleende omgevingsvergunning, plaatsen van een dakkapel aan de voor- en achterzijde van de woning aan de Wildtstraat 14, te Heemskerk.</meta:user-defined>
    <meta:user-defined meta:name="DCTERMS.W3CDTF/DCTERMS.available">2023-01-13</meta:user-defined>
    <meta:user-defined meta:name="DCTERMS.W3CDTF/OVERHEIDop.jaargang">2023</meta:user-defined>
    <meta:user-defined meta:name="OVERHEIDop.publicationIssue">13766</meta:user-defined>
    <meta:user-defined meta:name="OVERHEIDop.GmbID/DC.identifier">gmb-2023-13766</meta:user-defined>
    <meta:user-defined meta:name="OVERHEIDop.versieInformatie"/>
  </office:meta>
</office:document-meta>
</file>