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17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Van Ostadestraat 172, 3 april 2023 t/m 23 april 2023, Locatie: Van Ostadestraat 172-H</text:p>
            <text:p text:style-name="common-al">Looptijd :03-04-2023 t/m 23-04-2023</text:p>
            <text:p text:style-name="common-al">Verzonden naar aanvrager op: 27-03-2023</text:p>
            <text:p text:style-name="common-al">Kenmerk gemeente: Z/23/21469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69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65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5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5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6987</meta:user-defined>
    <meta:user-defined meta:name="DCTERMS.abstract">Object,Van Ostadestraat 172, 3 april 2023 t/m 23 april 2023, Van Ostadestraat 172-H</meta:user-defined>
    <dc:language>nl</dc:language>
    <meta:user-defined meta:name="OVERHEIDop.locatietype/OVERHEIDop.gebiedsmarkering">Punt</meta:user-defined>
    <meta:user-defined meta:name="DC.title">Besluit apv vergunning Verleend - Van Ostadestraat 172-H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657</meta:user-defined>
    <meta:user-defined meta:name="OVERHEIDop.GmbID/DC.identifier">gmb-2023-137657</meta:user-defined>
    <meta:user-defined meta:name="OVERHEIDop.versieInformatie"/>
  </office:meta>
</office:document-meta>
</file>