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plitsen van de winkelruimte op de begane grond en het aanpassen van de entreepui, Dorpsstraat 58E, 2712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maart 2023 een besluit verzonden op de aanvraag met zaaknummer 2023-009764 voor het wijzigen van brandcompartimentering (splitsen van de ruimte) op de begane grond en het aanpassen van de entreepui op locatie Dorpsstraat 58E, 2712A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63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3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58E, 2712AM Zoetermeer</meta:user-defined>
    <dc:language>nl</dc:language>
    <meta:user-defined meta:name="OVERHEIDop.locatietype/OVERHEIDop.gebiedsmarkering">Punt</meta:user-defined>
    <meta:user-defined meta:name="DC.title">Kennisgeving besluit Omgevingsvergunning voor het splitsen van de winkelruimte op de begane grond en het aanpassen van de entreepui, Dorpsstraat 58E, 2712AM Zoetermeer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37</meta:user-defined>
    <meta:user-defined meta:name="OVERHEIDop.GmbID/DC.identifier">gmb-2023-137637</meta:user-defined>
    <meta:user-defined meta:name="OVERHEIDop.versieInformatie"/>
  </office:meta>
</office:document-meta>
</file>