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de werkzaamheden aan Geerweg en Romeinenbaa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aan Gebr. Van Kessel Wegenbouw B.V. op 13 maart 2023 een geluidsontheffing verleend. Van Kessel Wegenbouw bv gaat vanaf 1 tot en met 6 mei onderhoud aan deze wegen uitvoeren. De werkzaamheden worden overdag uitgevoerd, met uitzondering van de werkzaamheden aan de rotonde Geerweg / Graaf Van Lynden Van Sandenburgweg. Deze staan gepland op vrijdag 5 op zaterdag 6 mei in de avond- en nachtperiode. </text:p>
            <text:p text:style-name="common-al">Omwonenden kunnen door deze werkzaamheden geluidhinder ondervinden. Het college van burgemeester en wethouders heeft voorschriften aan de ontheffing verbonden om de overlast voor omwonenden zoveel mogelijk te beperken.</text:p>
            <text:p text:style-name="last-al">Kenmerk gemeente WbD: 2023-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6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bD: 2023-1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de werkzaamheden aan Geerweg en Romeinenbaan te Wijk bij Duurste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24</meta:user-defined>
    <meta:user-defined meta:name="OVERHEIDop.GmbID/DC.identifier">gmb-2023-137624</meta:user-defined>
    <meta:user-defined meta:name="OVERHEIDop.versieInformatie"/>
  </office:meta>
</office:document-meta>
</file>