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collectoren aan Ambachtspad 14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3254</text:p>
            <text:p text:style-name="common-al">Voor : plaatsen zonnecollectoren</text:p>
            <text:p text:style-name="common-al">Locatie : Ambachtspad 14, (3945 BG) Cothen</text:p>
            <text:p text:style-name="common-al">Verzenddatum : 19-03-2023</text:p>
            <text:p text:style-name="common-al">
            <text:span text:style-name="nadrukvet">
              <text:span text:style-name="nadrukvet">Inzien en afspraak maken</text:span>
            </text:span>
          </text:p>
            <text:p text:style-name="common-al"> 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762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2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62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54</meta:user-defined>
    <dc:language>nl</dc:language>
    <meta:user-defined meta:name="OVERHEIDop.locatietype/OVERHEIDop.gebiedsmarkering">Adres</meta:user-defined>
    <meta:user-defined meta:name="DC.title">Toestemming voor het plaatsen van zonnecollectoren aan Ambachtspad 14 te Cothen</meta:user-defined>
    <meta:user-defined meta:name="DCTERMS.W3CDTF/DCTERMS.available">2023-03-30</meta:user-defined>
    <meta:user-defined meta:name="DCTERMS.W3CDTF/OVERHEIDop.jaargang">2023</meta:user-defined>
    <meta:user-defined meta:name="OVERHEIDop.publicationIssue">137623</meta:user-defined>
    <meta:user-defined meta:name="OVERHEIDop.GmbID/DC.identifier">gmb-2023-137623</meta:user-defined>
    <meta:user-defined meta:name="OVERHEIDop.versieInformatie"/>
  </office:meta>
</office:document-meta>
</file>