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kap aan Doornseweg 2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2328</text:p>
            <text:p text:style-name="common-al">Voor : vernieuwen kap</text:p>
            <text:p text:style-name="common-al">Locatie : Doornseweg 25, (3947 MB) Langbroek</text:p>
            <text:p text:style-name="common-al">Datum ontvangst : 16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2328</meta:user-defined>
    <dc:language>nl</dc:language>
    <meta:user-defined meta:name="OVERHEIDop.locatietype/OVERHEIDop.gebiedsmarkering">Adres</meta:user-defined>
    <meta:user-defined meta:name="DC.title">Aanvraag vergunning voor het vernieuwen van een kap aan Doornseweg 25 te Langbro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22</meta:user-defined>
    <meta:user-defined meta:name="OVERHEIDop.GmbID/DC.identifier">gmb-2023-137622</meta:user-defined>
    <meta:user-defined meta:name="OVERHEIDop.versieInformatie"/>
  </office:meta>
</office:document-meta>
</file>