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ymon Spiersweg 6, Zaandam - Hornbach Bouwmarkt (Nederland) - het uitbreiden van de bouw- en tuinmarkt, Hornbach, door de bouw van een drive-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uitbreiden van de bouw- en tuinmarkt, Hornbach, door de bouw van een drive-in. Melder: Hornbach Bouwmarkt (Nederland) B.V. Ontvangstdatum melding: 27 februari 2023 Zaaknummer: 1188695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74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6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6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1874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Symon Spiersweg 6, Zaandam - Hornbach Bouwmarkt (Nederland) - het uitbreiden van de bouw- en tuinmarkt, Hornbach, door de bouw van een drive-i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620</meta:user-defined>
    <meta:user-defined meta:name="OVERHEIDop.GmbID/DC.identifier">gmb-2023-137620</meta:user-defined>
    <meta:user-defined meta:name="OVERHEIDop.versieInformatie"/>
  </office:meta>
</office:document-meta>
</file>