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6 x per jaar (jaarvergunning) in 2023 aan Voor- en Zijdam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- en Zijdam :</text:span> het plaatsen van een hoogwerker 6 x per jaar (jaarvergunning) in 2023 </text:p>
            <text:p text:style-name="common-al">Zaaknummer: 00004439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439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oogwerker 6 x per jaar (jaarvergunning) in 2023 aan Voor- en Zijdam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62</meta:user-defined>
    <meta:user-defined meta:name="OVERHEIDop.GmbID/DC.identifier">gmb-2023-13762</meta:user-defined>
    <meta:user-defined meta:name="OVERHEIDop.versieInformatie"/>
  </office:meta>
</office:document-meta>
</file>