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locatie voor praktijkgerichte cursussen met mogelijkheid voor overnachten aan Heerstraat 22 te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oprichten van een locatie voor praktijkgerichte cursussen met mogelijkheid voor overnachten</text:p>
            <text:p text:style-name="common-al">Locatie:  Heerstraat 22 Sint Agatha</text:p>
            <text:p text:style-name="common-al">Datum ontvangen: 2 maart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61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prichten van een locatie voor praktijkgerichte cursussen met mogelijkheid voor overnachten aan Heerstraat 22 te Sint Agath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616</meta:user-defined>
    <meta:user-defined meta:name="OVERHEIDop.GmbID/DC.identifier">gmb-2023-137616</meta:user-defined>
    <meta:user-defined meta:name="OVERHEIDop.versieInformatie"/>
  </office:meta>
</office:document-meta>
</file>