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verige geluidhinder (art. 4:6 Ap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4:6 van de Algemene plaatselijke verordening Harderwijk ontheffing heeft verleend voor wegwerkzaamheden aan de Stationslaan ter hoogte van de Stationslaan 7 tot en met 25 in Harderwijk. De werkzaamheden betreffen het verwijderen en aanpassen van de drempelelementen in het betreffende wegvak De werkzaamheden worden uitgevoerd door Schagen Infra B.V. in de periode van 11 mei 2023 tot en met 13 mei 2023 en een reserve dag op 23 juni 2023, gedurende de nachtelijke uren, van 00:00 uur tot en 05:30 uur. </text:p>
            <text:p text:style-name="common-al">De ontheffing is verleend en verzonden op 23 maart 2023.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nt u het niet eens met deze beslissing(en)?</text:span>
          </text:p>
            <text:p text:style-name="common-al">Dan kunt u een bezwaarschrift indienen bij het college van burgemeester en wethouders, p/a Postbus 1, 3980 AA Zeewolde. Hiervoor geldt een termijn van 6 weken. De bezwaartermijn vangt aan op de dag nadat ik mijn besluit aan de aanvrager bekend heb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76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ntheffing overige geluidhinder (art. 4:6 Apv)</meta:user-defined>
    <meta:user-defined meta:name="DCTERMS.W3CDTF/DCTERMS.available">2023-03-30</meta:user-defined>
    <meta:user-defined meta:name="DCTERMS.W3CDTF/OVERHEIDop.jaargang">2023</meta:user-defined>
    <meta:user-defined meta:name="OVERHEIDop.publicationIssue">137611</meta:user-defined>
    <meta:user-defined meta:name="OVERHEIDop.GmbID/DC.identifier">gmb-2023-137611</meta:user-defined>
    <meta:user-defined meta:name="OVERHEIDop.versieInformatie"/>
  </office:meta>
</office:document-meta>
</file>