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23 maart 2023 t/m 31 augustus 2023 op 3 parkeervakken aan Seringen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maart 2023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Greep &amp; van der Burgh Bouw &amp; Vastgoedzorg, vergunning voor het plaatsen van een bouwplaats van 23 maart 2023 t/m 31 augustus 2023 op 3 parkeervakken in de Seringenstraat (datum van het besluit 23 maart 2023), 3142 NP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76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van 23 maart 2023 t/m 31 augustus 2023 op 3 parkeervakken aan Seringenstraat te Maasslui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04</meta:user-defined>
    <meta:user-defined meta:name="OVERHEIDop.GmbID/DC.identifier">gmb-2023-137604</meta:user-defined>
    <meta:user-defined meta:name="OVERHEIDop.versieInformatie"/>
  </office:meta>
</office:document-meta>
</file>