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heid van twee kansspelautomaten voor 2023 t/m 2025 aan Fenacoliuslaan 35-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maart 2023</text:p>
            <text:p text:style-name="common-al">
            <text:span text:style-name="nadrukvet"> Verleende vergunning: </text:span>
          </text:p>
            <text:p text:style-name="common-al"> Kansspelautomaten</text:p>
            <text:list text:style-name="id1-3-2-1-1-4">
              <text:list-item text:style-override="id1-3-2-1-1-4-1">
                <text:number>•</text:number>
                <text:p text:style-name="al">Restaurant Fratelli, Fenacoliuslaan 35-ZW, aanwezigheid van twee kansspelautomaten voor 2023 t/m 2025 (datum van het besluit 21 maart 2023), 3143AB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760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6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heid van twee kansspelautomaten voor 2023 t/m 2025 aan Fenacoliuslaan 35-ZW te Maassluis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603</meta:user-defined>
    <meta:user-defined meta:name="OVERHEIDop.GmbID/DC.identifier">gmb-2023-137603</meta:user-defined>
    <meta:user-defined meta:name="OVERHEIDop.versieInformatie"/>
  </office:meta>
</office:document-meta>
</file>