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bestaande kozijn door een kunststofkozijn, Pernisstraat 22, 2729EE Zoetermeer op 2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een aanvraag Omgevingsvergunning ontvangen voor het vervangen van bestaande kozijn door een kunststofkozijn op de locatie Pernisstraat 22, 2729EE Zoetermeer. De aanvraag is geregistreerd onder zaaknummer 2023-0304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nisstraat 22, 2729EE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bestaande kozijn door een kunststofkozijn, Pernisstraat 22, 2729EE Zoetermeer op 22 maa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602</meta:user-defined>
    <meta:user-defined meta:name="OVERHEIDop.GmbID/DC.identifier">gmb-2023-137602</meta:user-defined>
    <meta:user-defined meta:name="OVERHEIDop.versieInformatie"/>
  </office:meta>
</office:document-meta>
</file>