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rging - Lietsweg 7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december 2022 een besluit genomen op de aanvraag met zaaknummer Z202204347 voor het bouwen van een berging op locatie Lietsweg 7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erging - Lietsweg 7 in Nuis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76</meta:user-defined>
    <meta:user-defined meta:name="OVERHEIDop.GmbID/DC.identifier">gmb-2023-1376</meta:user-defined>
    <meta:user-defined meta:name="OVERHEIDop.versieInformatie"/>
  </office:meta>
</office:document-meta>
</file>