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slopen van een winkel met appartement aan Gouverneur Houbenstraat 1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Nieuwstadt</text:span>.</text:p>
            <text:p text:style-name="common-al">
            <text:span text:style-name="nadrukondlijn">Gouverneur Houbenstraat 1</text:span>, voor het slopen van een winkel met appartement, datum verzending 23 maart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0 maart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759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9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9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Toestemming voor het slopen van een winkel met appartement aan Gouverneur Houbenstraat 1 te Nieuwstadt</meta:user-defined>
    <meta:user-defined meta:name="DCTERMS.W3CDTF/DCTERMS.available">2023-03-30</meta:user-defined>
    <meta:user-defined meta:name="DCTERMS.W3CDTF/OVERHEIDop.jaargang">2023</meta:user-defined>
    <meta:user-defined meta:name="OVERHEIDop.publicationIssue">137598</meta:user-defined>
    <meta:user-defined meta:name="OVERHEIDop.GmbID/DC.identifier">gmb-2023-137598</meta:user-defined>
    <meta:user-defined meta:name="OVERHEIDop.versieInformatie"/>
  </office:meta>
</office:document-meta>
</file>