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wijderen van de draagmuur tussen de keuken en de woonkamer aan Rozenstraat 6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Rozenstraat 62</text:span>, voor het verwijderen van de draagmuur tussen de keuken en de woonkamer, datum verzending 20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5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de draagmuur tussen de keuken en de woonkamer aan Rozenstraat 62 te Echt</meta:user-defined>
    <meta:user-defined meta:name="DCTERMS.W3CDTF/DCTERMS.available">2023-03-30</meta:user-defined>
    <meta:user-defined meta:name="DCTERMS.W3CDTF/OVERHEIDop.jaargang">2023</meta:user-defined>
    <meta:user-defined meta:name="OVERHEIDop.publicationIssue">137594</meta:user-defined>
    <meta:user-defined meta:name="OVERHEIDop.GmbID/DC.identifier">gmb-2023-137594</meta:user-defined>
    <meta:user-defined meta:name="OVERHEIDop.versieInformatie"/>
  </office:meta>
</office:document-meta>
</file>