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einafscheiding (legalisatie) aan Grachtstraat 4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Grachtstraat 4</text:span>, voor het plaatsen van een terreinafscheiding (legalisatie), datum ontvangst 17 maart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759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9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erreinafscheiding (legalisatie) aan Grachtstraat 4 te Nieuwstad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592</meta:user-defined>
    <meta:user-defined meta:name="OVERHEIDop.GmbID/DC.identifier">gmb-2023-137592</meta:user-defined>
    <meta:user-defined meta:name="OVERHEIDop.versieInformatie"/>
  </office:meta>
</office:document-meta>
</file>